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308" officeooo:paragraph-rsid="000a0308"/>
    </style:style>
    <style:style style:name="P2" style:family="paragraph" style:parent-style-name="Standard">
      <style:text-properties style:font-name="Arial" style:text-underline-style="solid" style:text-underline-width="auto" style:text-underline-color="font-color" officeooo:rsid="000a0308" officeooo:paragraph-rsid="00104491"/>
    </style:style>
    <style:style style:name="P3" style:family="paragraph" style:parent-style-name="Standard">
      <style:text-properties style:font-name="Arial" fo:font-size="15pt" fo:font-weight="bold" officeooo:rsid="00019d81" officeooo:paragraph-rsid="00019d81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officeooo:rsid="00019d81" officeooo:paragraph-rsid="00019d81"/>
    </style:style>
    <style:style style:name="P5" style:family="paragraph" style:parent-style-name="Standard">
      <style:text-properties style:font-name="Arial" officeooo:rsid="0002c358" officeooo:paragraph-rsid="0002c358"/>
    </style:style>
    <style:style style:name="P6" style:family="paragraph" style:parent-style-name="Standard">
      <style:text-properties style:font-name="Arial" officeooo:rsid="00044306" officeooo:paragraph-rsid="00044306"/>
    </style:style>
    <style:style style:name="P7" style:family="paragraph" style:parent-style-name="Standard">
      <style:text-properties style:font-name="Arial" officeooo:rsid="0007256f" officeooo:paragraph-rsid="00140f77"/>
    </style:style>
    <style:style style:name="P8" style:family="paragraph" style:parent-style-name="Standard">
      <style:text-properties style:font-name="Arial" style:text-underline-style="none" officeooo:rsid="0007256f" officeooo:paragraph-rsid="00140f77"/>
    </style:style>
    <style:style style:name="P9" style:family="paragraph" style:parent-style-name="Standard">
      <style:text-properties style:font-name="Arial" officeooo:rsid="000970e5" officeooo:paragraph-rsid="00140f77"/>
    </style:style>
    <style:style style:name="P10" style:family="paragraph" style:parent-style-name="Standard">
      <style:text-properties style:font-name="Arial" officeooo:rsid="000b0c4e" officeooo:paragraph-rsid="0010d83c"/>
    </style:style>
    <style:style style:name="P11" style:family="paragraph" style:parent-style-name="Standard">
      <style:text-properties style:font-name="Arial" officeooo:rsid="000b0c4e" officeooo:paragraph-rsid="00104491"/>
    </style:style>
    <style:style style:name="P12" style:family="paragraph" style:parent-style-name="Standard">
      <style:text-properties style:font-name="Arial" officeooo:rsid="00129715" officeooo:paragraph-rsid="00129715"/>
    </style:style>
    <style:style style:name="P13" style:family="paragraph" style:parent-style-name="Standard" style:list-style-name="L1">
      <style:text-properties style:font-name="Arial" officeooo:rsid="0007256f" officeooo:paragraph-rsid="00140f77"/>
    </style:style>
    <style:style style:name="P14" style:family="paragraph" style:parent-style-name="Standard" style:list-style-name="L2">
      <style:text-properties style:font-name="Arial" officeooo:rsid="0007256f" officeooo:paragraph-rsid="00140f77"/>
    </style:style>
    <style:style style:name="P15" style:family="paragraph" style:parent-style-name="Standard">
      <style:text-properties style:font-name="Arial" officeooo:rsid="0007256f" officeooo:paragraph-rsid="00140f77"/>
    </style:style>
    <style:style style:name="P16" style:family="paragraph" style:parent-style-name="Standard" style:list-style-name="L2">
      <style:text-properties style:font-name="Arial" officeooo:rsid="000970e5" officeooo:paragraph-rsid="00140f77"/>
    </style:style>
    <style:style style:name="P17" style:family="paragraph" style:parent-style-name="Standard" style:list-style-name="L2">
      <style:text-properties style:font-name="Arial" officeooo:rsid="00080dad" officeooo:paragraph-rsid="00140f77"/>
    </style:style>
    <style:style style:name="P18" style:family="paragraph" style:parent-style-name="Standard" style:list-style-name="L2">
      <style:text-properties style:font-name="Arial" officeooo:rsid="000a8faa" officeooo:paragraph-rsid="00140f77"/>
    </style:style>
    <style:style style:name="P19" style:family="paragraph" style:parent-style-name="Standard" style:list-style-name="L2">
      <style:text-properties style:font-name="Arial" officeooo:rsid="000a1d09" officeooo:paragraph-rsid="00140f77"/>
    </style:style>
    <style:style style:name="P20" style:family="paragraph" style:parent-style-name="Standard" style:list-style-name="L2">
      <style:text-properties style:font-name="Arial" officeooo:rsid="00044306" officeooo:paragraph-rsid="00140f77"/>
    </style:style>
    <style:style style:name="P21" style:family="paragraph" style:parent-style-name="Standard" style:list-style-name="L3">
      <style:text-properties style:font-name="Arial" officeooo:rsid="000b0c4e" officeooo:paragraph-rsid="00104491"/>
    </style:style>
    <style:style style:name="P22" style:family="paragraph" style:parent-style-name="Standard" style:list-style-name="L3">
      <style:text-properties style:font-name="Arial" officeooo:rsid="000cef3f" officeooo:paragraph-rsid="0010d83c"/>
    </style:style>
    <style:style style:name="P23" style:family="paragraph" style:parent-style-name="Standard" style:list-style-name="L3">
      <style:text-properties style:font-name="Arial" officeooo:rsid="000cef3f" officeooo:paragraph-rsid="00104491"/>
    </style:style>
    <style:style style:name="P24" style:family="paragraph" style:parent-style-name="Standard" style:list-style-name="L3">
      <style:text-properties style:font-name="Arial" officeooo:rsid="000a0308" officeooo:paragraph-rsid="00104491"/>
    </style:style>
    <style:style style:name="P25" style:family="paragraph" style:parent-style-name="Standard" style:list-style-name="L3">
      <style:text-properties style:font-name="Arial" officeooo:rsid="0010d83c" officeooo:paragraph-rsid="0010d83c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officeooo:rsid="00140f77" officeooo:paragraph-rsid="00140f77"/>
    </style:style>
    <style:style style:name="P27" style:family="paragraph" style:parent-style-name="Standard" style:list-style-name="L3">
      <style:text-properties style:font-name="Arial" style:text-underline-style="solid" style:text-underline-width="auto" style:text-underline-color="font-color" officeooo:rsid="00129715" officeooo:paragraph-rsid="00129715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officeooo:rsid="00129715" officeooo:paragraph-rsid="00129715"/>
    </style:style>
    <style:style style:name="P29" style:family="paragraph" style:parent-style-name="Standard" style:list-style-name="L4">
      <style:text-properties style:font-name="Arial" officeooo:paragraph-rsid="00104491"/>
    </style:style>
    <style:style style:name="P30" style:family="paragraph" style:parent-style-name="Standard" style:list-style-name="L3">
      <style:text-properties style:font-name="Arial" officeooo:rsid="000f7086" officeooo:paragraph-rsid="00104491"/>
    </style:style>
    <style:style style:name="P31" style:family="paragraph" style:parent-style-name="Standard" style:list-style-name="L3">
      <style:text-properties style:font-name="Arial" officeooo:paragraph-rsid="00104491"/>
    </style:style>
    <style:style style:name="P32" style:family="paragraph" style:parent-style-name="Standard" style:list-style-name="L3">
      <style:text-properties style:font-name="Arial" officeooo:rsid="0016e629" officeooo:paragraph-rsid="0016e629"/>
    </style:style>
    <style:style style:name="T1" style:family="text">
      <style:text-properties officeooo:rsid="0002c358"/>
    </style:style>
    <style:style style:name="T2" style:family="text">
      <style:text-properties officeooo:rsid="000b0c4e"/>
    </style:style>
    <style:style style:name="T3" style:family="text">
      <style:text-properties officeooo:rsid="000cef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24b8" style:font-weight-asian="bold" style:font-weight-complex="bold"/>
    </style:style>
    <style:style style:name="T6" style:family="text">
      <style:text-properties fo:font-weight="bold" officeooo:rsid="00007ccb" style:font-weight-asian="bold" style:font-weight-complex="bold"/>
    </style:style>
    <style:style style:name="T7" style:family="text">
      <style:text-properties officeooo:rsid="000624b8"/>
    </style:style>
    <style:style style:name="T8" style:family="text">
      <style:text-properties officeooo:rsid="00104491"/>
    </style:style>
    <style:style style:name="T9" style:family="text">
      <style:text-properties officeooo:rsid="00140f77"/>
    </style:style>
    <style:style style:name="T10" style:family="text">
      <style:text-properties officeooo:rsid="00007ccb"/>
    </style:style>
    <style:style style:name="T11" style:family="text">
      <style:text-properties officeooo:rsid="00160fa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44b27"/>
    </style:style>
    <style:style style:name="T14" style:family="text">
      <style:text-properties style:text-underline-style="solid" style:text-underline-width="auto" style:text-underline-color="font-color" officeooo:rsid="000f7086"/>
    </style:style>
    <style:style style:name="T15" style:family="text">
      <style:text-properties officeooo:rsid="0016e6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Kims fotspår</text:p>
      <text:p text:style-name="P3">- en utställning om Kim Walls journalistiska gärning</text:p>
      <text:p text:style-name="P4"/>
      <text:p text:style-name="P4">Alingsås konsthall 24/9 – 8/10 2022</text:p>
      <text:p text:style-name="P4"/>
      <text:p text:style-name="P4">Kim Wall arbetade som frilandsjournalist och hade hela världen som sitt arbetsfält. Hon drevs av lusten att berätta den ”lilla” <text:span text:style-name="T1">människans historia och ville föredla berättelser och miljöer som vanligen inte når tv-nyheterna eller tidningarnas förstasidor.</text:span></text:p>
      <text:p text:style-name="P4"/>
      <text:p text:style-name="P5">I utställningen visas ett urval korta texter från reportage som gjorts i olika delar av världen, ackompagerade av ett rikt urval av foton från resorna.</text:p>
      <text:p text:style-name="P5"/>
      <text:p text:style-name="P6">Kim Wall dödades när hon arbetade med ett reportage i Danmark. Genom att peka på vad Kim uträttade i sitt arbete som journalist <text:span text:style-name="T8">vill denna utställning </text:span>flytta fokus från brottsoffer till erkänd och prisbelönt utrikeskorrespondent. <text:span text:style-name="T8">Men även lyfta journalistik i allmänhet och kvinnliga journalisters arbete i synnerhet.</text:span></text:p>
      <text:p text:style-name="P6"/>
      <text:p text:style-name="P6">---------------------------------------------------------------------------------------------------------------------</text:p>
      <text:p text:style-name="P6"/>
      <text:p text:style-name="P7"><text:span text:style-name="T14">Förslag på övning v</text:span><text:span text:style-name="T12">id besöket i utställningen</text:span></text:p>
      <text:p text:style-name="P7"/>
      <text:p text:style-name="P8"><text:span text:style-name="T15">Indelade i</text:span> smågrupper:</text:p>
      <text:list xml:id="list1417589893" text:style-name="L1">
        <text:list-item>
          <text:p text:style-name="P13">Välj <text:span text:style-name="T4">ett</text:span> av reportagen, läs texten och titta noga på bilderna.</text:p>
        </text:list-item>
      </text:list>
      <text:p text:style-name="P9">Diskutera sedan: </text:p>
      <text:list xml:id="list996060254" text:style-name="L2">
        <text:list-item>
          <text:p text:style-name="P16">Vad visste du sedan tidigare om landet reportaget kommer ifrån? </text:p>
        </text:list-item>
        <text:list-item>
          <text:p text:style-name="P14">Kände du till situationen som texten berättar om?</text:p>
        </text:list-item>
        <text:list-item>
          <text:p text:style-name="P16">Vad har du för <text:span text:style-name="T9">egna </text:span>tankar om det texten beskriver?</text:p>
        </text:list-item>
        <text:list-item>
          <text:p text:style-name="P17">Vad tillför bilderna?</text:p>
        </text:list-item>
        <text:list-item>
          <text:p text:style-name="P17">Välj e<text:span text:style-name="T11">tt</text:span> av fotona som du fastnar speciellt för, tänk efter varför.</text:p>
        </text:list-item>
        <text:list-item>
          <text:p text:style-name="P16">På vilka sätt kan det vara viktigt för oss att få veta det som berättas i reportaget?</text:p>
        </text:list-item>
        <text:list-item>
          <text:p text:style-name="P18">Vad kan ha drivit journalisten till att undersöka detta?</text:p>
        </text:list-item>
        <text:list-item>
          <text:p text:style-name="P16">Hur tänker du dig att journalisten gjort för att få <text:span text:style-name="T9">information</text:span>?</text:p>
        </text:list-item>
        <text:list-item>
          <text:p text:style-name="P19">Formulera minst tre frågor, om det beskrivna, kring sådant du skulle tycka var bra att veta ännu mer om.</text:p>
          <text:p text:style-name="P20"/>
        </text:list-item>
      </text:list>
      <text:p text:style-name="P6"/>
      <text:p text:style-name="P2">Diskussionsfrågor – att använda före eller efter besök i utställning<text:span text:style-name="T2">en</text:span></text:p>
      <text:p text:style-name="P2"/>
      <text:list xml:id="list1026400401" text:style-name="L3">
        <text:list-item>
          <text:p text:style-name="P22">Vad är ett reportage? En nyhetsartikel? Finns skillnader?</text:p>
        </text:list-item>
        <text:list-item>
          <text:p text:style-name="P23">Vad är en nyhet? <text:span text:style-name="T8">Vad gör den</text:span> mer eller mindre viktig? Ge exempel.</text:p>
        </text:list-item>
        <text:list-item>
          <text:p text:style-name="P24">Hur får du information om händelser i Alingsås/ i Sverige/ i resten av världen?</text:p>
        </text:list-item>
        <text:list-item>
          <text:p text:style-name="P21">När är du källkritisk? Vad <text:span text:style-name="T3">gör du </text:span>då? </text:p>
        </text:list-item>
        <text:list-item>
          <text:p text:style-name="P25">Varför behöver vi känna till händelser på platser både i vårt närområde och långt bort?</text:p>
        </text:list-item>
        <text:list-item>
          <text:p text:style-name="P32">Det finns runt 200 länder/stater i världen. Hur många kommer du på att du har hört något om senaste tiden? Diskutera om era svar i gruppen överenstämmer, vad innebär det?</text:p>
        </text:list-item>
      </text:list>
      <text:p text:style-name="P10"/>
      <text:p text:style-name="P11"/>
      <text:p text:style-name="P26"><text:soft-page-break/>Övning i att skapa frågor kring ett ämne:</text:p>
      <text:p text:style-name="P11"><text:s text:c="46"/></text:p>
      <text:list xml:id="list3231501695" text:style-name="L4">
        <text:list-item>
          <text:p text:style-name="P29"><text:span text:style-name="T10">Se dig omkring – hitta på </text:span><text:span text:style-name="T5">relevanta</text:span><text:span text:style-name="T7"> frågor om det första du ser, t ex golvet du står på/ pennan du håller i / något av dina klädesplagg osv <text:s/>– </text:span><text:span text:style-name="T6">När</text:span><text:span text:style-name="T10">, </text:span><text:span text:style-name="T6">hur</text:span><text:span text:style-name="T10"> och av </text:span><text:span text:style-name="T6">vem </text:span><text:span text:style-name="T10">är det gjort? Har den personen speciell utbildning? Hur går arbetet till? Hur är arbetsförhållanderna? Var kommer materialet ifrån? <text:s/>Hur fraktas det? Finns andra sätt att göra, vilka? Hitta själv på fler frågor!</text:span></text:p>
        </text:list-item>
      </text:list>
      <text:list xml:id="list152313362593841" text:continue-list="list1026400401" text:style-name="L3">
        <text:list-item>
          <text:p text:style-name="P30">Diskutera hur det skulle gå till att få svar på frågorna.</text:p>
        </text:list-item>
        <text:list-item>
          <text:p text:style-name="P30">Tänk ut något <text:span text:style-name="T9">speciellt </text:span>som skulle kännas viktigt för dig själv att få ingående information om.</text:p>
          <text:p text:style-name="P31"/>
          <text:p text:style-name="P27"/>
        </text:list-item>
      </text:list>
      <text:p text:style-name="P28"/>
      <text:p text:style-name="P12"><text:span text:style-name="T12">Tips på länkar </text:span><text:span text:style-name="T13">om media och journalistik</text:span><text:span text:style-name="T12">: </text:span></text:p>
      <text:list xml:id="list152314921289832" text:continue-numbering="true" text:style-name="L3">
        <text:list-header>
          <text:p text:style-name="P27"/>
        </text:list-header>
      </text:list>
      <text:p text:style-name="P1"><text:a xlink:type="simple" xlink:href="https://mediekompass.se/lektionstips/" text:style-name="Internet_20_link" text:visited-style-name="Visited_20_Internet_20_Link">https://mediekompass.se/lektionstips/</text:a></text:p>
      <text:p text:style-name="P1"><text:a xlink:type="simple" xlink:href="https://urplay.se/program/202599-orka-plugga-vad-blir-en-nyhet" text:style-name="Internet_20_link" text:visited-style-name="Visited_20_Internet_20_Link">https://urplay.se/program/202599-orka-plugga-vad-blir-en-nyhet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2-09-26T15:23:12.399000000</dc:date>
    <meta:editing-duration>PT1H4M43S</meta:editing-duration>
    <meta:editing-cycles>9</meta:editing-cycles>
    <meta:document-statistic meta:table-count="0" meta:image-count="0" meta:object-count="0" meta:page-count="2" meta:paragraph-count="39" meta:word-count="477" meta:character-count="2992" meta:non-whitespace-character-count="2516"/>
  </office:meta>
</office:document-meta>
</file>